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Sans1" officeooo:rsid="002262a9" officeooo:paragraph-rsid="00269a57"/>
    </style:style>
    <style:style style:name="P2" style:family="paragraph" style:parent-style-name="Standard">
      <style:text-properties style:use-window-font-color="true" loext:opacity="0%" style:font-name="Liberation Sans1"/>
    </style:style>
    <style:style style:name="P3" style:family="paragraph" style:parent-style-name="Standard">
      <style:text-properties style:use-window-font-color="true" loext:opacity="0%" style:font-name="Liberation Sans1" officeooo:paragraph-rsid="001e7849"/>
    </style:style>
    <style:style style:name="P4" style:family="paragraph" style:parent-style-name="Standard">
      <style:text-properties style:use-window-font-color="true" loext:opacity="0%" style:font-name="Liberation Sans1" officeooo:paragraph-rsid="001c932a"/>
    </style:style>
    <style:style style:name="P5" style:family="paragraph" style:parent-style-name="Standard">
      <style:text-properties style:use-window-font-color="true" loext:opacity="0%" style:font-name="Liberation Sans1" officeooo:paragraph-rsid="002262a9"/>
    </style:style>
    <style:style style:name="P6" style:family="paragraph" style:parent-style-name="Standard">
      <style:text-properties style:use-window-font-color="true" loext:opacity="0%" style:font-name="Liberation Sans1" officeooo:rsid="002262a9" officeooo:paragraph-rsid="00269a57"/>
    </style:style>
    <style:style style:name="P7" style:family="paragraph" style:parent-style-name="Standard">
      <style:text-properties style:use-window-font-color="true" loext:opacity="0%" style:font-name="Liberation Sans1" officeooo:rsid="00269a57" officeooo:paragraph-rsid="00269a57"/>
    </style:style>
    <style:style style:name="P8" style:family="paragraph" style:parent-style-name="Standard">
      <style:text-properties style:use-window-font-color="true" loext:opacity="0%" style:font-name="Liberation Sans1" officeooo:paragraph-rsid="00269a57"/>
    </style:style>
    <style:style style:name="P9" style:family="paragraph" style:parent-style-name="Standard">
      <style:text-properties style:use-window-font-color="true" loext:opacity="0%" style:font-name="Liberation Sans1" fo:font-weight="bold" officeooo:rsid="0024077d" officeooo:paragraph-rsid="0024077d" style:font-weight-asian="bold" style:font-weight-complex="bold"/>
    </style:style>
    <style:style style:name="P10" style:family="paragraph" style:parent-style-name="Standard">
      <style:text-properties style:use-window-font-color="true" loext:opacity="0%" style:font-name="Liberation Sans1" fo:font-weight="bold" officeooo:rsid="001e9311" officeooo:paragraph-rsid="00276325" style:font-weight-asian="bold" style:font-weight-complex="bold"/>
    </style:style>
    <style:style style:name="P11" style:family="paragraph" style:parent-style-name="Standard">
      <style:text-properties style:use-window-font-color="true" loext:opacity="0%" style:font-name="Liberation Sans1" fo:font-weight="bold" officeooo:rsid="001e9311" officeooo:paragraph-rsid="001e9311" style:font-weight-asian="bold" style:font-weight-complex="bold"/>
    </style:style>
    <style:style style:name="P12" style:family="paragraph" style:parent-style-name="Standard">
      <style:text-properties style:use-window-font-color="true" loext:opacity="0%" style:font-name="Liberation Sans1" fo:font-weight="bold" officeooo:rsid="0020c82f" officeooo:paragraph-rsid="0020c82f" style:font-weight-asian="bold" style:font-weight-complex="bold"/>
    </style:style>
    <style:style style:name="P13" style:family="paragraph" style:parent-style-name="Standard">
      <style:text-properties style:use-window-font-color="true" loext:opacity="0%" style:font-name="Liberation Sans1" fo:font-weight="bold" officeooo:rsid="0020c82f" officeooo:paragraph-rsid="002cb7f2" style:font-weight-asian="bold" style:font-weight-complex="bold"/>
    </style:style>
    <style:style style:name="P14" style:family="paragraph" style:parent-style-name="Standard">
      <style:text-properties style:use-window-font-color="true" loext:opacity="0%" style:font-name="Liberation Sans1" fo:font-weight="bold" officeooo:rsid="0020c82f" officeooo:paragraph-rsid="002a42c7" style:font-weight-asian="bold" style:font-weight-complex="bold"/>
    </style:style>
    <style:style style:name="P15" style:family="paragraph" style:parent-style-name="Standard">
      <style:text-properties style:use-window-font-color="true" loext:opacity="0%" style:font-name="Liberation Sans1" fo:font-weight="bold" officeooo:rsid="0020c82f" officeooo:paragraph-rsid="002d0cf4" style:font-weight-asian="bold" style:font-weight-complex="bold"/>
    </style:style>
    <style:style style:name="P16" style:family="paragraph" style:parent-style-name="Standard">
      <style:text-properties style:use-window-font-color="true" loext:opacity="0%" style:font-name="Liberation Sans1" officeooo:rsid="0024077d" officeooo:paragraph-rsid="0024077d"/>
    </style:style>
    <style:style style:name="P17" style:family="paragraph" style:parent-style-name="Standard">
      <style:text-properties style:use-window-font-color="true" loext:opacity="0%" style:font-name="Liberation Sans1" officeooo:rsid="001e9311" officeooo:paragraph-rsid="001e9311"/>
    </style:style>
    <style:style style:name="P18" style:family="paragraph" style:parent-style-name="Standard">
      <style:text-properties style:use-window-font-color="true" loext:opacity="0%" style:font-name="Liberation Sans1" officeooo:rsid="001e9311" officeooo:paragraph-rsid="00231c8a"/>
    </style:style>
    <style:style style:name="P19" style:family="paragraph" style:parent-style-name="Standard">
      <style:text-properties style:use-window-font-color="true" loext:opacity="0%" style:font-name="Liberation Sans1" fo:font-weight="normal" officeooo:rsid="0020c82f" officeooo:paragraph-rsid="0020c82f" style:font-weight-asian="normal" style:font-weight-complex="normal"/>
    </style:style>
    <style:style style:name="P20" style:family="paragraph" style:parent-style-name="Standard">
      <style:text-properties style:use-window-font-color="true" loext:opacity="0%" style:font-name="Liberation Sans1" fo:font-weight="normal" officeooo:rsid="0020c82f" officeooo:paragraph-rsid="002a42c7" style:font-weight-asian="normal" style:font-weight-complex="normal"/>
    </style:style>
    <style:style style:name="P21" style:family="paragraph" style:parent-style-name="Standard">
      <style:text-properties style:use-window-font-color="true" loext:opacity="0%" style:font-name="Liberation Sans1" fo:font-weight="normal" officeooo:rsid="0020c82f" officeooo:paragraph-rsid="002262a9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784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31c8a" style:font-weight-asian="normal" style:font-weight-complex="normal"/>
    </style:style>
    <style:style style:name="T5" style:family="text">
      <style:text-properties fo:font-weight="normal" officeooo:rsid="002a42c7" style:font-weight-asian="normal" style:font-weight-complex="normal"/>
    </style:style>
    <style:style style:name="T6" style:family="text">
      <style:text-properties fo:font-weight="normal" officeooo:rsid="00276325" style:font-weight-asian="normal" style:font-weight-complex="normal"/>
    </style:style>
    <style:style style:name="T7" style:family="text">
      <style:text-properties fo:font-weight="normal" officeooo:rsid="002d0cf4" style:font-weight-asian="normal" style:font-weight-complex="normal"/>
    </style:style>
    <style:style style:name="T8" style:family="text">
      <style:text-properties officeooo:rsid="002262a9"/>
    </style:style>
    <style:style style:name="T9" style:family="text">
      <style:text-properties officeooo:rsid="00231c8a"/>
    </style:style>
    <style:style style:name="T10" style:family="text">
      <style:text-properties officeooo:rsid="0024077d"/>
    </style:style>
    <style:style style:name="T11" style:family="text">
      <style:text-properties officeooo:rsid="0028a603"/>
    </style:style>
    <style:style style:name="T12" style:family="text">
      <style:text-properties officeooo:rsid="002a42c7"/>
    </style:style>
    <style:style style:name="T13" style:family="text">
      <style:text-properties officeooo:rsid="002cb7f2"/>
    </style:style>
    <style:style style:name="T14" style:family="text">
      <style:text-properties officeooo:rsid="002d0cf4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17" style:family="text">
      <style:text-properties style:use-window-font-color="true" loext:opacity="0%" officeooo:rsid="00269a57"/>
    </style:style>
    <style:style style:name="T18" style:family="text">
      <style:text-properties officeooo:rsid="00301b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6">Anmeldung zur Infostunde im Generationenhof Landau (</text:span><text:a xlink:type="simple" xlink:href="http://www.gehola.de/" text:style-name="Internet_20_link" text:visited-style-name="Visited_20_Internet_20_Link">www.gehola.de</text:a><text:span text:style-name="T16">)</text:span></text:p>
      <text:p text:style-name="P3">Haardtstr. 7 a, 76829 Landau</text:p>
      <text:p text:style-name="P3"/>
      <text:p text:style-name="P2">Liebe Interessentin, lieber Interessent,</text:p>
      <text:p text:style-name="P2"/>
      <text:p text:style-name="P2">wenn in unserem Wohnprojekt eine Wohnung frei wird (durchschnittlich 1-2 mal im Jahr), bieten wir sie vorrangig Menschen an, die wir in einer Infostunde persönlich kennengelernt haben.</text:p>
      <text:p text:style-name="P2">Denn: <text:span text:style-name="T1">Wir vermitteln keine Wohnungen, sondern Gemeinschaft!</text:span></text:p>
      <text:p text:style-name="P4"/>
      <text:p text:style-name="P5">Zur Vorbereitung dieses Infogesprächs und für die Führung unserer Interessentenliste bitten wir Sie, uns die folgenden 9 Fragen zu beantworten <text:span text:style-name="T8">durch </text:span><text:span text:style-name="T18">A</text:span><text:span text:style-name="T8">nkreuzen oder </text:span><text:span text:style-name="T18">A</text:span><text:span text:style-name="T8">usfüllen </text:span></text:p>
      <text:p text:style-name="P6">– gern dürfen Sie die Antwortbereiche nach Ihrem Bedarf vergrößern –</text:p>
      <text:p text:style-name="P1"><text:span text:style-name="T17">und in einem von jedem PC gut lesbaren und zu druckendem Format eines Schreibprogramms (Word, OpenOffice) oder als „*.pdf“ <text:s/>als Anhang </text:span><text:span text:style-name="T15">per Mail z</text:span><text:span text:style-name="T17">u schicken <text:s/>an:<text:tab/><text:tab/> </text:span><text:a xlink:type="simple" xlink:href="mailto:ag-neu@gehola.de" text:style-name="Internet_20_link" text:visited-style-name="Visited_20_Internet_20_Link">ag-neu@gehola.de</text:a><text:span text:style-name="T17"> </text:span></text:p>
      <text:p text:style-name="P7"/>
      <text:p text:style-name="P7">Falls Sie den Bogen per Hand ausfüllen, achten Sie bitte auf gut leserliche Druckschrift und senden ihn per Post an obige Adresse. <text:span text:style-name="T14">Bitte keine a</text:span>bfotografierte<text:span text:style-name="T14">n</text:span> Bögen <text:span text:style-name="T14">einreichen</text:span>.</text:p>
      <text:p text:style-name="P8"/>
      <text:p text:style-name="P3">Wir melden uns dann <text:span text:style-name="T8">bei Ihnen</text:span>, um <text:span text:style-name="T2">einen</text:span> Termin für das Infogespräch zu vereinbaren.</text:p>
      <text:p text:style-name="P2">Mit freundlichem Gruß</text:p>
      <text:p text:style-name="P2">Thomas v. Taeuffenba<text:span text:style-name="T2">ch und </text:span>Peter Brückner,</text:p>
      <text:p text:style-name="P9"/>
      <text:p text:style-name="P16"><text:span text:style-name="T1">Datum</text:span>: ­___</text:p>
      <text:p text:style-name="P4"/>
      <text:p text:style-name="P4"><text:span text:style-name="T1">1. Name<text:tab/>+<text:tab/>Adresse<text:tab/>+<text:tab/>Telefon<text:tab/>+<text:tab/>E-Mail <text:s/></text:span>(<text:span text:style-name="T1">erforderlich</text:span>)</text:p>
      <text:p text:style-name="P4"/>
      <text:p text:style-name="P4"/>
      <text:p text:style-name="P10">2. Zur persönlichen Situation: Single / Paar / Kinder / Beruf <text:span text:style-name="T11">und</text:span></text:p>
      <text:p text:style-name="P10"><text:s text:c="4"/>Alter (erforderlich, <text:span text:style-name="T6">weil wir ein altersgemischtes Projekt sind und bleiben wollen</text:span>)</text:p>
      <text:p text:style-name="P17"/>
      <text:p text:style-name="P17"/>
      <text:p text:style-name="P18"><text:span text:style-name="T1">3.</text:span> <text:span text:style-name="T1">Welche Wohnung suchen Sie? </text:span><text:span text:style-name="T4">Wir haben 2-5-Zimmer-Wohnungen von ca. 50-125 m²</text:span></text:p>
      <text:p text:style-name="P18"><text:s text:c="3"/></text:p>
      <text:p text:style-name="P18"><text:s text:c="3"/>Zimmerzahl:___ <text:s text:c="5"/>Wohnfläche: ca. _____ <text:span text:style-name="T9">m² <text:s text:c="4"/></text:span><text:s text:c="3"/>Besonderheiten: (z.b. barrierefrei) <text:s/>__</text:p>
      <text:p text:style-name="P17"/>
      <text:p text:style-name="P11">4. Sind unsere Wohnungskosten für Sie tragbar?</text:p>
      <text:p text:style-name="P17"><text:s text:c="3"/>Je nach Größe gibt es eine Pflichteinlage zwischen 40.000 und 90.000 € + Warm-Miete von ca. 10 €/m.<text:span text:style-name="T9">²</text:span></text:p>
      <text:p text:style-name="P17"><text:s text:c="3"/>Ja, tragbar: ___ <text:s text:c="15"/><text:span text:style-name="T10">Nicht ganz, ich/wir brauche/n Beratung und evtl. Unterstützung: ___</text:span></text:p>
      <text:p text:style-name="P17"/>
      <text:p text:style-name="P18"><text:span text:style-name="T1">5. Wie sind Sie auf uns gekommen?</text:span> <text:s/>über unsere Homepage: ___ über Presse- oder TV-Berichte:___</text:p>
      <text:p text:style-name="P18"><text:s text:c="3"/>über Bewohner von uns: ___ <text:s text:c="3"/>auf sonstigem Weg <text:s/>(welche<text:span text:style-name="T8">m</text:span>?) __</text:p>
      <text:p text:style-name="P11"/>
      <text:p text:style-name="P11">6. Welche Erwartungen haben Sie an gemeinschaftliches Wohnen ?</text:p>
      <text:p text:style-name="P11"/>
      <text:p text:style-name="P11"/>
      <text:p text:style-name="P12">7. Haben Sie bereits Gemeinschaftserfahrungen<text:span text:style-name="T14"> (außerhalb der eigenen Familie)</text:span>?</text:p>
      <text:p text:style-name="P12"><text:s text:c="4"/><text:span text:style-name="T3">Ja, welcher Art: ___</text:span></text:p>
      <text:p text:style-name="P19"/>
      <text:p text:style-name="P12">8. Haben Sie sich ehrenamtlich, sozial oder anderweitig engagiert?</text:p>
      <text:p text:style-name="P19"><text:s text:c="4"/>Ja, welcher Art; ___ <text:s text:c="18"/>Welche Interessen und Hobbys haben Sie? ____</text:p>
      <text:p text:style-name="P12"/>
      <text:p text:style-name="P12"/>
      <text:p text:style-name="P13">9. Haben Sie bereits eine Vorstellung, wie Sie sich bei uns einbringen bzw.<text:span text:style-name="T13"> </text:span>welche</text:p>
      <text:p text:style-name="P15"><text:span text:style-name="T13"><text:s text:c="3"/></text:span><text:s/>Gemeinschaftsaufgaben Sie <text:span text:style-name="T13">in unserer Selbstverwaltung </text:span>übernehmen könnten?<text:span text:style-name="T3"> </text:span></text:p>
      <text:p text:style-name="P15"><text:span text:style-name="T7"><text:s text:c="4"/></text:span><text:span text:style-name="T3">Eher: </text:span></text:p>
      <text:p text:style-name="P14"><text:span text:style-name="T3"><text:s text:c="4"/>in </text:span><text:span text:style-name="T5">Büro und</text:span><text:span text:style-name="T3"> Verwaltung: ___ <text:s/></text:span><text:span text:style-name="T5">kleine Reparaturen: ___ <text:s text:c="3"/></text:span><text:span text:style-name="T3">Reinigungsarbeiten: ___</text:span></text:p>
      <text:p text:style-name="P20"><text:s text:c="4"/><text:span text:style-name="T12">Gebäudemanagement (Instandhaltung): <text:s/>___ </text:span><text:s/><text:span text:style-name="T12">Finanzen und Recht: <text:s/>___ <text:s/></text:span>Sonstiges:________</text:p>
      <text:p text:style-name="P19"/>
      <text:p text:style-name="P19"><text:span text:style-name="T1">Datenschutzerklärung</text:span>: Alle gegebenen Daten werden ohne Weitergabe an Dritte ausschließlich zur</text:p>
      <text:p text:style-name="P21">Kontaktpflege und zum Angebot frei werdender Wohnungen verwendet. </text:p>
      <text:p text:style-name="P21">Die vollständige Löschung erfolgt wunschgemäß und wird bestätig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1pt" fo:language="de" fo:country="DE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1pt" fo:language="de" fo:country="DE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2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font-size="10pt"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18T17:59:11.781655564</meta:creation-date>
    <meta:generator>LibreOffice/7.5.0.3$Windows_X86_64 LibreOffice_project/c21113d003cd3efa8c53188764377a8272d9d6de</meta:generator>
    <dc:date>2023-06-13T12:28:50.075000000</dc:date>
    <meta:editing-duration>PT1H20M33S</meta:editing-duration>
    <meta:editing-cycles>12</meta:editing-cycles>
    <meta:document-statistic meta:table-count="0" meta:image-count="0" meta:object-count="0" meta:page-count="1" meta:paragraph-count="37" meta:word-count="390" meta:character-count="2807" meta:non-whitespace-character-count="2343"/>
  </office:meta>
</office:document-meta>
</file>